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a385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normal" officeooo:rsid="0013a385" officeooo:paragraph-rsid="0013a385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a385" officeooo:paragraph-rsid="0013a385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2pt" officeooo:paragraph-rsid="0013a385" style:font-size-asian="12pt" style:font-size-complex="12pt"/>
    </style:style>
    <style:style style:name="P5" style:family="paragraph" style:parent-style-name="Standard">
      <style:paragraph-properties fo:margin-left="9.991cm" fo:margin-right="0cm" fo:margin-top="0cm" fo:margin-bottom="0.282cm" loext:contextual-spacing="false" fo:text-align="start" style:justify-single-word="false" fo:text-indent="0cm" style:auto-text-indent="false"/>
      <style:text-properties fo:font-size="15pt" style:text-underline-style="none" fo:font-weight="normal" officeooo:rsid="0013a385" officeooo:paragraph-rsid="0013a385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3a38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s text:c="39"/></text:span><text:span text:style-name="T6"><text:s/></text:span><text:span text:style-name="T7">Mateřská škola Sedlec, okres Třebíč</text:span></text:p>
      <text:p text:style-name="P1"><text:span text:style-name="T2"><text:s text:c="48"/></text:span><text:span text:style-name="T4"><text:s/></text:span><text:span text:style-name="T1">Sedlec 74, 675 71 Náměšť nad Oslavou </text:span><text:span text:style-name="T3"><text:s text:c="35"/>____ <text:s text:c="2"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ŽÁDOST O UKONČENÍ VZDĚLÁVÁNÍ</text:p>
      <text:p text:style-name="P2"/>
      <text:p text:style-name="P2"/>
      <text:p text:style-name="P2"/>
      <text:p text:style-name="P2"/>
      <text:p text:style-name="P3"/>
      <text:p text:style-name="P1"><text:span text:style-name="T8">zákonný zástupce : …………………………………………………………………………………….</text:span></text:p>
      <text:p text:style-name="P1"><text:span text:style-name="T8"/></text:p>
      <text:p text:style-name="P1"><text:span text:style-name="T8">dítěte : …………………………………………………………………………………………………</text:span></text:p>
      <text:p text:style-name="P1"><text:span text:style-name="T8"/></text:p>
      <text:p text:style-name="P1"><text:span text:style-name="T8">narozeného : ...…………………………………………………………………………………………</text:span></text:p>
      <text:p text:style-name="P1"><text:span text:style-name="T8"/></text:p>
      <text:p text:style-name="P1"><text:span text:style-name="T8">bydliště : ………………………………………………………………………………………………</text:span></text:p>
      <text:p text:style-name="P1"><text:span text:style-name="T8"/></text:p>
      <text:p text:style-name="P4"/>
      <text:p text:style-name="P1"><text:span text:style-name="T8">žádá o </text:span><text:span text:style-name="T9">ukončení</text:span><text:span text:style-name="T8"> předškolní</text:span><text:span text:style-name="T9">ho</text:span><text:span text:style-name="T8"> vzdělávání v Mateřské škole Sedlec, okres Třebíč</text:span></text:p>
      <text:p text:style-name="P1"><text:span text:style-name="T8"/></text:p>
      <text:p text:style-name="P1"><text:span text:style-name="T9"/></text:p>
      <text:p text:style-name="P1"><text:span text:style-name="T9">k datu: …………………………………………………………………………………………………</text:span></text:p>
      <text:p text:style-name="P1"><text:span text:style-name="T9"/></text:p>
      <text:p text:style-name="P1"><text:span text:style-name="T8">z důvodu: ……………………………………………………………………………………………...</text:span></text:p>
      <text:p text:style-name="P1"><text:span text:style-name="T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8">V Sedleci dne :………………………….. <text:s text:c="23"/>……………………………………… <text:s text:c="98"/></text:span></text:p>
      <text:p text:style-name="P5"><text:span text:style-name="T8">podpis zákonného zástupce dítě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2:39:10.832000000</meta:creation-date>
    <meta:print-date>2021-06-16T12:50:32.914000000</meta:print-date>
    <dc:date>2021-06-16T12:51:25.281000000</dc:date>
    <meta:editing-duration>PT21S</meta:editing-duration>
    <meta:editing-cycles>1</meta:editing-cycles>
    <meta:document-statistic meta:table-count="0" meta:image-count="0" meta:object-count="0" meta:page-count="1" meta:paragraph-count="12" meta:word-count="56" meta:character-count="793" meta:non-whitespace-character-count="500"/>
    <meta:generator>LibreOffice/6.2.2.2$Windows_X86_64 LibreOffice_project/2b840030fec2aae0fd2658d8d4f9548af4e3518d</meta:generator>
  </office:meta>
</office:document-meta>
</file>